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Gm Gm Bb Bb</text:p>
      <text:p><text:span text:style-name="Measure_20__23_1">Girl</text:span>, I've never <text:span text:style-name="Measure_20__23_2">loved</text:span> one lik<text:span text:style-name="Measure_20__23_1">e y</text:span>ou <text:s text:c="2"/>Bb <text:s/>Bb <text:s/>D# D#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Cm Cm Bb F - F - Cm Cm Bb <text:s text:c="2"/>F - D# D# Gm F - D#</text:p>
      <text:p>[Bridge] Gm F <text:s/>Bb D# - D# - F <text:s/>F <text:s/>Bb-X X - X-F Gm-A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8431372549021in" fo:page-width="9.3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